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6.66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13433242.25" table:style-name="ce5">
            <text:p>(113.433.242,25)</text:p>
          </table:table-cell>
          <table:table-cell office:value-type="float" office:value="-96939382.819999993" table:style-name="ce5">
            <text:p>(96.939.382,82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394099381.30000001" table:style-name="ce7">
            <text:p>394.099.381,30</text:p>
          </table:table-cell>
          <table:table-cell office:value-type="float" office:value="338207445.13999999" table:style-name="ce7">
            <text:p>338.207.445,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58857052.969999999" table:style-name="ce9">
            <text:p>58.857.052,97</text:p>
          </table:table-cell>
          <table:table-cell office:value-type="float" office:value="52545786.899999999" table:style-name="ce9">
            <text:p>52.545.786,9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33974094.909999996" table:style-name="ce11">
            <text:p>33.974.094,91</text:p>
          </table:table-cell>
          <table:table-cell office:value-type="float" office:value="30826410.789999999" table:style-name="ce11">
            <text:p>30.826.410,7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4332915.260000002" table:style-name="ce11">
            <text:p>24.332.915,26</text:p>
          </table:table-cell>
          <table:table-cell office:value-type="float" office:value="19806252" table:style-name="ce11">
            <text:p>19.806.252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539975.73" table:style-name="ce11">
            <text:p>539.975,73</text:p>
          </table:table-cell>
          <table:table-cell office:value-type="float" office:value="862182.33" table:style-name="ce11">
            <text:p>862.182,3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067.07" table:style-name="ce11">
            <text:p>10.067,07</text:p>
          </table:table-cell>
          <table:table-cell office:value-type="float" office:value="1050941.78" table:style-name="ce11">
            <text:p>1.050.941,7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249569263.68000001" table:style-name="ce9">
            <text:p>249.569.263,68</text:p>
          </table:table-cell>
          <table:table-cell office:value-type="float" office:value="206001571.69999999" table:style-name="ce9">
            <text:p>206.001.571,7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249569263.68000001" table:style-name="ce11">
            <text:p>249.569.263,68</text:p>
          </table:table-cell>
          <table:table-cell office:value-type="float" office:value="206001571.69999999" table:style-name="ce11">
            <text:p>206.001.571,7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85673064.650000006" table:style-name="ce9">
            <text:p>85.673.064,65</text:p>
          </table:table-cell>
          <table:table-cell office:value-type="float" office:value="79660086.540000007" table:style-name="ce9">
            <text:p>79.660.086,54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85673064.650000006" table:style-name="ce11">
            <text:p>85.673.064,65</text:p>
          </table:table-cell>
          <table:table-cell office:value-type="float" office:value="79660086.540000007" table:style-name="ce11">
            <text:p>79.660.086,54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507532623.55000001" table:style-name="ce9">
            <text:p>507.532.623,55</text:p>
          </table:table-cell>
          <table:table-cell office:value-type="float" office:value="435146827.95999998" table:style-name="ce9">
            <text:p>435.146.827,9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433130063.86000001" table:style-name="ce9">
            <text:p>433.130.063,86</text:p>
          </table:table-cell>
          <table:table-cell office:value-type="float" office:value="364289597.55000001" table:style-name="ce9">
            <text:p>364.289.597,5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433130063.86000001" table:style-name="ce11">
            <text:p>433.130.063,86</text:p>
          </table:table-cell>
          <table:table-cell office:value-type="float" office:value="364289597.55000001" table:style-name="ce11">
            <text:p>364.289.597,5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74402559.689999998" table:style-name="ce18">
            <text:p>74.402.559,69</text:p>
          </table:table-cell>
          <table:table-cell office:value-type="float" office:value="70857230.409999996" table:style-name="ce18">
            <text:p>70.857.230,41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74402559.689999998" table:style-name="ce20">
            <text:p>74.402.559,69</text:p>
          </table:table-cell>
          <table:table-cell office:value-type="float" office:value="70857230.409999996" table:style-name="ce20">
            <text:p>70.857.230,41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13433242.25" table:style-name="ce5">
            <text:p>(113.433.242,25)</text:p>
          </table:table-cell>
          <table:table-cell office:value-type="float" office:value="-96939382.819999993" table:style-name="ce5">
            <text:p>(96.939.382,82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05799166.48" table:style-name="ce28">
            <text:p>105.799.166,48</text:p>
          </table:table-cell>
          <table:table-cell office:value-type="float" office:value="72518696.709999993" table:style-name="ce28">
            <text:p>72.518.696,71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6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text:span text:style-name="T6"><text:s text:c="64"/></text:span><text:span text:style-name="T11">Ricardo</text:span><text:span text:style-name="T6"><text:s/></text:span><text:span text:style-name="T11">Ezequiel</text:span><text:span text:style-name="T6"><text:s/></text:span><text:span text:style-name="T11">Torres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office:value-type="string" table:style-name="ce30">
            <text:p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number-rows-repeated="104857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21:33Z</meta:creation-date>
    <dc:date>2023-07-20T13:22:05Z</dc:date>
  </office:meta>
</office:document-meta>
</file>